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Segoe Script" fo:font-size="10pt" officeooo:rsid="00c3ee86" officeooo:paragraph-rsid="00c3ee86" style:font-size-asian="8.75pt" style:font-size-complex="10pt"/>
    </style:style>
    <style:style style:name="P2" style:family="paragraph" style:parent-style-name="No_20_Spacing">
      <style:paragraph-properties fo:text-align="justify" style:justify-single-word="false"/>
    </style:style>
    <style:style style:name="P3" style:family="paragraph" style:parent-style-name="No_20_Spacing">
      <style:paragraph-properties fo:text-align="justify" style:justify-single-word="false"/>
      <style:text-properties officeooo:paragraph-rsid="000b3e6a"/>
    </style:style>
    <style:style style:name="P4" style:family="paragraph" style:parent-style-name="No_20_Spacing">
      <style:paragraph-properties fo:text-align="justify" style:justify-single-word="false"/>
      <style:text-properties officeooo:paragraph-rsid="00118033"/>
    </style:style>
    <style:style style:name="P5" style:family="paragraph" style:parent-style-name="No_20_Spacing" style:master-page-name="Standard">
      <style:paragraph-properties fo:text-align="justify" style:justify-single-word="false" style:page-number="auto"/>
    </style:style>
    <style:style style:name="P6" style:family="paragraph" style:parent-style-name="No_20_Spacing">
      <style:paragraph-properties fo:margin-left="0cm" fo:margin-right="0cm" fo:text-align="justify" style:justify-single-word="false" fo:text-indent="0cm" style:auto-text-indent="false"/>
      <style:text-properties officeooo:rsid="00118033" officeooo:paragraph-rsid="00c79e23"/>
    </style:style>
    <style:style style:name="P7" style:family="paragraph" style:parent-style-name="No_20_Spacing">
      <style:paragraph-properties fo:margin-left="0cm" fo:margin-right="0cm" fo:text-align="justify" style:justify-single-word="false" fo:text-indent="0cm" style:auto-text-indent="false"/>
      <style:text-properties officeooo:rsid="00118033" officeooo:paragraph-rsid="00c7b78e"/>
    </style:style>
    <style:style style:name="P8" style:family="paragraph" style:parent-style-name="No_20_Spacing">
      <style:paragraph-properties fo:margin-left="0cm" fo:margin-right="0cm" fo:text-align="justify" style:justify-single-word="false" fo:text-indent="0cm" style:auto-text-indent="false"/>
      <style:text-properties officeooo:rsid="00118033" officeooo:paragraph-rsid="00c90e34"/>
    </style:style>
    <style:style style:name="P9" style:family="paragraph" style:parent-style-name="No_20_Spacing">
      <style:paragraph-properties fo:margin-left="0cm" fo:margin-right="0cm" fo:text-align="justify" style:justify-single-word="false" fo:text-indent="0cm" style:auto-text-indent="false"/>
      <style:text-properties officeooo:paragraph-rsid="00c90e34"/>
    </style:style>
    <style:style style:name="T1" style:family="text">
      <style:text-properties officeooo:rsid="000848c5"/>
    </style:style>
    <style:style style:name="T2" style:family="text">
      <style:text-properties officeooo:rsid="0009b6a2"/>
    </style:style>
    <style:style style:name="T3" style:family="text">
      <style:text-properties officeooo:rsid="000c0739"/>
    </style:style>
    <style:style style:name="T4" style:family="text">
      <style:text-properties officeooo:rsid="000c940f"/>
    </style:style>
    <style:style style:name="T5" style:family="text">
      <style:text-properties officeooo:rsid="00101a91"/>
    </style:style>
    <style:style style:name="T6" style:family="text">
      <style:text-properties officeooo:rsid="00119db0"/>
    </style:style>
    <style:style style:name="T7" style:family="text">
      <style:text-properties officeooo:rsid="0017f1fb"/>
    </style:style>
    <style:style style:name="T8" style:family="text">
      <style:text-properties officeooo:rsid="00a3694a"/>
    </style:style>
    <style:style style:name="T9" style:family="text">
      <style:text-properties officeooo:rsid="00c79e23"/>
    </style:style>
    <style:style style:name="T10" style:family="text">
      <style:text-properties officeooo:rsid="00c90e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ula Prima Corte d’Assise – Seminario sul terrorismo</text:p>
      <text:p text:style-name="P2"/>
      <text:p text:style-name="P2">Il dottor Maurizio Romanelli, Procuratore Aggiunto presso la Procura della Repubblica di Milano, ci informa che l’aula è intestata a due magistrati: Emilio Alessandrini e Guido Galli che hanno perso la vita nel contrastare il terrorismo, sono stati uccisi entrambi negli anni ’70-80.</text:p>
      <text:p text:style-name="P2"/>
      <text:p text:style-name="P2">Atti di terrorismo sono stati compiuti sia in passato che <text:span text:style-name="T1">ai</text:span> nostri giorni, nella storia del nostro paese vi sono tante date da ricordare in cui sono stati commessi atti di terrorismo.</text:p>
      <text:p text:style-name="P2"/>
      <text:p text:style-name="P2">Il 16 marzo 1978, nel centro di Roma, viene ucciso un personaggio politico, Aldo Moro. Egli è stato tenuto sotto sequestro dai terroristi per 55 giorni a Roma, nonostante tutte le forze di polizia e la magistratura lo cercassero.</text:p>
      <text:p text:style-name="P2"/>
      <text:p text:style-name="P2">Il 19 marzo 1980, il magistrato Guido Galli è stato ucciso a Milano mentre andava ad insegnare all’università. Insegnava criminologia, una materia che porta a studiare le persone, le ragioni per cui <text:span text:style-name="T2">g</text:span>l<text:span text:style-name="T2">i</text:span> <text:s/><text:span text:style-name="T2">individui </text:span>arrivano a compiere gesti criminali. Galli faceva anche parte dei gruppi di studio che avevano semplificato il sistema carcerario italiano per renderlo più umano, che introduceva il rispetto dei diritti anche per i detenuti, prevedendo una serie di norme per limitare i poteri dell’autorità. Galli è stato ammazzato perché era un magistrato esperto di terrorismo, rappresentava la parte aperta della Magistratura per le novità che aveva introdotto, quindi, si voleva colpire quella parte della Magistratura.</text:p>
      <text:p text:style-name="P4"/>
      <text:p text:style-name="P3">Il 23 maggio 1992 una delle organizzazioni mafiose, “Cosa Nostra”, ha eliminato il giudice Giovanni Falcone esperto in materia di mafia, facendo saltare in aria, con una quantità enorme di esplosivo posto sull’autostrada, la sua macchina e quella della scorta.</text:p>
      <text:p text:style-name="P2"/>
      <text:p text:style-name="P2">Questi episodi non hanno equivalenti a livello europeo. In generale il nostro paese è l’unico, a livello europeo, che è stato coinvolto contemporaneamente da un livello di pericolosità altissimo del terrorismo e della criminalità organizzata. <text:span text:style-name="T3">N</text:span>oi abbiamo avuto, più o meno nello stesso periodo, il massimo possibile di aggressione del terrorismo interno ed il massimo possibile di aggressione delle associazioni mafiose.</text:p>
      <text:p text:style-name="P2">Queste aggressioni sono state contrastate tutte efficacemente, infatti per quanto riguarda la mafia è cambiato il livello di aggressione anche se il livello di penetrazione è ancora alto.</text:p>
      <text:p text:style-name="P2">Il riscontro è stato positivo: grazie all’applicazione delle regole del diritto, i sistemi criminali anche i più pericolosi sono stati contrastati e si contrastano con le regole perché sono durature ed efficaci.</text:p>
      <text:p text:style-name="P2"/>
      <text:p text:style-name="P2">Quando nel mondo si è manifestato il terrorismo Jihadista, il nostro paese era preparato perché avevamo dovuto confrontarci per 30 anni con fenomeni criminali, quindi l’Italia era attrezzata per far fronte al nuovo fenomeno attraverso livelli di prevenzione e repressione penale.</text:p>
      <text:p text:style-name="P2"/>
      <text:p text:style-name="P2">Quando si parla del terrorismo islamico è sbagliato usare questo termine, perché si <text:span text:style-name="T4">equiparano</text:span> due concetti che sono diversi, si mettono insieme il terrorismo e la religione. La religione c’entra in parte, ma non si può generalizzare, il terrorismo non può essere associato ad una religione. Gli attacchi dei terroristi, dell’”Islamic State” riguarda il mondo musulmano, sono diretti a persone che appartengono alla loro stessa religione, che non rientrano in questa visione radicale della religione musulmana. Non va mai bene generalizzare perché generalizzare significa discriminare.</text:p>
      <text:p text:style-name="P2"/>
      <text:p text:style-name="P2">Il terrorismo così detto islamico, nasce dalla vicenda dell’11 settembre 2001, cioè dall’attentato che ha colpito il simbolo di New York e dell’America, cioè le torri gemelle.</text:p>
      <text:p text:style-name="P2"/>
      <text:p text:style-name="P2">Prima dell’attentato alle torri gemelle, c’erano però stati tanti segnali significativi che sono stati sottostimati, il fenomeno aveva già fatto un percorso lungo. Nel giugno del 2001, Romanelli si trovava in <text:soft-page-break/>America per degli incontri sui fenomeni criminali, ma nessuno dei magistrati aveva posto l’attenzione sul terrorismo, avevano parlato di droga e di famiglie mafiose. Questo episodio ha mutato gli scenari di tutto il mondo, ha portato a confrontarsi con il problema di queste forme di terrorismo, tutti i paesi del mondo si sono chiesti come si contrastano delle persone che agiscono in questo modo così forte.</text:p>
      <text:p text:style-name="P2"/>
      <text:p text:style-name="P2">Il mondo ha reagito in due modi: il Regno Unito dichiarando che non si trattava più di reati, ma di guerra, con caratteristiche particolari perché non dichiarata; gli USA, <text:span text:style-name="T5">invece,</text:span> hanno risposto con una legislazione di guerra, hanno risposto militarmente colpendo alcuni paesi e applicando al loro interno diverse regole come per esempio detenzioni senza processo anche in luoghi extraterritoriali, oppure con altre regole che hanno colpito anche il nostro paese cioè l’”extraordinary rendition”, ovvero l’autorizzazione data al servizio segreto CIA di poter andare nei paesi alleati e sequestrare persone da loro sospettate di terrorismo e portarle nel paese di origine dove sottoporle a forme di tortura. In Italia queste regole sono vietate, chi le commette va in galera.</text:p>
      <text:p text:style-name="P2"/>
      <text:p text:style-name="P2">Gli altri paesi europei, tra cui l’Italia, hanno risposto in modo diverso, dicendo che si trattava di un fenomeno criminale, da contrastare con strumenti penali.</text:p>
      <text:p text:style-name="P2"/>
      <text:p text:style-name="P2">Questo fu il primo evento dell’”Islamic State” e l’Italia in quegli anni aveva la consapevolezza di quello che stava accadendo.</text:p>
      <text:p text:style-name="P2"/>
      <text:p text:style-name="P2">Ci sono infatti delle registrazioni in cui, all’interno di questo mondo radicale, si discuteva se portare il Jihad bellico in Europa per colpire i paesi europei ed alla fine è prevalsa l’idea che si dovesse portare l’attacco in Europa, tanto che nel 2004 e nel 2005 vengono realizzate delle stragi.</text:p>
      <text:p text:style-name="P2"/>
      <text:p text:style-name="P2">L’11 marzo 2004 a Madrid, vengono realizzate delle stragi terribili e in modo facile, i terroristi colpiscono 192 persone, che sono i lavoratori di tutte le religioni che dall’hinterland di Madrid raggiungono la città con la metropolitana per lavorare. Il 192mo è morto in maniera diversa, il covo dei terroristi fu individuato, nel covo c’erano ancora 8 terroristi armati con cinture esplosive, la polizia circondò l’isolato, i terroristi si fecero saltare in aria e con loro esplose il piano dell’appartamento in cui erano e il poliziotto che si trovava lì vicino, morì. Questo attentato è stato il più grave in Europa.</text:p>
      <text:p text:style-name="P2"/>
      <text:p text:style-name="P2">Il 7 luglio 2005 i terroristi colpiscono la metropolitana di Londra, questo attentato ha una caratteristica particolare perché per la prima volta viene commesso da cittadini britannici.</text:p>
      <text:p text:style-name="P2"/>
      <text:p text:style-name="P2">L’affermarsi dell’Islamic State ha una ragione politica, militare particolare, la caratteristica di fondo è la territorializzazione del terrorismo perché si afferma non più a uno o più gruppi di terroristi che fanno capo ad un vertice, ma a una popolazione all’interno del territorio siriano e iracheno. Il terrorista Al Zarqawi unisce sia chi ha la visione estremista della religione sia tutti i militari dell’ex regime iracheno, quindi si afferma un’autorità che si autoproclama califfato. Con lui esiste uno stato e tutte le persone per bene del mondo musulmano devono raggiungere lo stato islamico, c’è l’invito a tutti di partecipare all’Islamic State. Questo stato ha una polizia religiosa, che pratica la sharia con dei combattenti che tagliano la testa dei prigionieri.</text:p>
      <text:p text:style-name="P2">Questo territorio rappresenta un pericolo, perché ha degli eserciti e compie azioni terroristiche.</text:p>
      <text:p text:style-name="P2"/>
      <text:p text:style-name="P2">Dopo la formazione dell’Islamic State ci sono stati altri attentati, nel 2015 c’è stato l’attentato al giornale satirico francese Charlie Hebdo e l’attentato al negozio ebraico in Francia.</text:p>
      <text:p text:style-name="P2"/>
      <text:p text:style-name="P2">Romanelli conclude dicendo che attualmente la situazione è complicata sia a livello del terrorismo internazionale sia a livello del terrorismo all’interno del nostro paese.</text:p>
      <text:p text:style-name="P2"/>
      <text:p text:style-name="P6"><text:soft-page-break/><text:span text:style-name="T8">Questo incontro è stato molto significativo perché ha risvegliato la mia memoria, mi ha fatto apprendere concetti nuovi che a scuola o non sono mai stati trattati, o sono stati solo accennati, ad esempio la detenzione e l’uccisione di Aldo Moro, oppure l’uccisione di Guido Galli, piuttosto che gli anni terribili italiani in cui si è verificato contemporaneamente il fenomeno mafioso e terroristico.</text:span></text:p>
      <text:p text:style-name="P6"/>
      <text:p text:style-name="P6"><text:span text:style-name="T9">Questo seminario mi ha fatto capire che</text:span> <text:span text:style-name="T7">Guido Galli</text:span> è stato ucciso perché i terroristi non volevano che si diffondessero certe informazioni <text:span text:style-name="T6">perché il terrorismo, così come la mafia si può contrastare solo con la conoscenza ed è stato scelto Guido Galli perché era professore di criminologia all’università.</text:span></text:p>
      <text:p text:style-name="P7"><text:span text:style-name="T8">Infatti l’ignoranza in passato, veniva utilizzata come mezzo di sopruso dai sovrani per avere un popolo fedele ed ubbidiente, questo vale anche per il terrorismo che gioca sull’ignoranza delle persone per poter impartire ordini. L’istruzione è fondamentale per mantenere ordine, equilibrio e per cercare di sconfiggere il problema del terrorismo.</text:span></text:p>
      <text:p text:style-name="P7"/>
      <text:p text:style-name="P8"><text:span text:style-name="T9">Prima di questa esperienza avevo timore di entrare nel Palazzo di Giustizia perché solitamente entrano persone colpevoli di reati, persone che devono essere giudicate, condannate o assolte, entrano magistrati, forze dell’ordine, personaggi importanti, ma non gente comune che non ha problemi con la giustizia.</text:span></text:p>
      <text:p text:style-name="P9"><text:span text:style-name="T10">La realtà, invece, è diversa, si dà la possibilità agli studenti, ai cittadini di partecipare ai vari seminari per conoscere la storia del terrorismo italiano ed internazionale, le organizzazioni criminali mafiose, tutto ciò che non è legale, per capire cosa succede all’interno del Palazzo di Giustizia, perché per contrastare questi fenomeni occorre la formazione dei giovani ai quali è dato il compito di costruire il loro futuro, un futuro più one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Segoe Script" fo:font-size="10pt" officeooo:rsid="00c3ee86" officeooo:paragraph-rsid="00c3ee86" style:font-size-asian="8.75pt" style:font-size-complex="10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essandro Los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istina</meta:initial-creator>
    <meta:editing-cycles>74</meta:editing-cycles>
    <meta:creation-date>2019-05-17T08:28:00</meta:creation-date>
    <dc:date>2019-06-03T18:23:48.853000000</dc:date>
    <meta:editing-duration>PT7H17M51S</meta:editing-duration>
    <meta:generator>LibreOffice/6.2.4.2$Windows_X86_64 LibreOffice_project/2412653d852ce75f65fbfa83fb7e7b669a126d64</meta:generator>
    <meta:document-statistic meta:table-count="0" meta:image-count="0" meta:object-count="0" meta:page-count="3" meta:paragraph-count="29" meta:word-count="1446" meta:character-count="9436" meta:non-whitespace-character-count="801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