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Header">
      <style:text-properties style:font-name="Segoe Script" fo:font-size="10pt" officeooo:rsid="00396e46" officeooo:paragraph-rsid="00396e46" style:font-size-asian="8.75pt" style:font-size-complex="10pt"/>
    </style:style>
    <style:style style:name="P3" style:family="paragraph" style:parent-style-name="Standard" style:master-page-name="Standard">
      <style:paragraph-properties style:page-number="auto"/>
    </style:style>
    <style:style style:name="T1" style:family="text">
      <style:text-properties officeooo:rsid="001ae0d1"/>
    </style:style>
    <style:style style:name="T2" style:family="text">
      <style:text-properties officeooo:rsid="001bea29"/>
    </style:style>
    <style:style style:name="T3" style:family="text">
      <style:text-properties officeooo:rsid="001d504b"/>
    </style:style>
    <style:style style:name="T4" style:family="text">
      <style:text-properties officeooo:rsid="0025444b"/>
    </style:style>
    <style:style style:name="T5" style:family="text">
      <style:text-properties officeooo:rsid="0032e029"/>
    </style:style>
    <style:style style:name="T6" style:family="text">
      <style:text-properties officeooo:rsid="0036b2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LAZIONE PALAZZO DI GIUSTIZIA</text:p>
      <text:p text:style-name="P1">La mattinata al Palazzo di Giustizia è stata molto intensa, organizzata in vari seminari sui temi del terrorismo, delle sostanze stupefacenti, del cyber crime e delle organizzazioni criminali di stampo mafioso.</text:p>
      <text:p text:style-name="P1"/>
      <text:p text:style-name="P1">Sono intervenuti nella parte introduttiva: il Presidente della Corte d’Appello di Milano la Dr.ssa Marina Anna Tavassi, il Vice Presidente dell’Associazione Nazionale dei Magistrati il Dottor Luca Poniz e la rappresentante del MIUR la Dr.ssa Delia Campanelli.</text:p>
      <text:p text:style-name="P1"/>
      <text:p text:style-name="P1">La Dr.ssa Tavassi ci informa su quali <text:span text:style-name="T1">siano</text:span> i vari uffici giudiziari presenti nel Palazzo di Giustizia di Milano, ovvero: la Corte d’Appello, che riunisce un distretto di nove tribunali, l’aula della prima sezione della Corte d’Assise d’Appello, dove si svolgono i processi, l’aula dei corsi di formazione, il Tribunale di Milano. Vi sono inoltre i così detti PM cioè le procure, la Procura della Repubblica e la Procura Generale della Repubblica. Fuori dal palazzo vi sono i tribunali e la Procura dei minorenni ed il Tribunale di Sorveglianza che si occupa della gestione delle carceri.</text:p>
      <text:p text:style-name="P1"/>
      <text:p text:style-name="P1">Il compito primario del palazzo è rendere giustizia, punire attraverso cause civili e penali, ma vi sono anche altri progetti come rendere giustizia ai soggetti deboli, vittime di maltrattamenti in famiglia, maltrattamenti sui minori, sulle diversità culturali e religiose perché la legalità, il rispetto delle regole significa anche dare voce a chi è in una condizione svantaggiata. Vi sono anche progetti di lavoro per i detenuti o progetti per madri detenute con bambini.</text:p>
      <text:p text:style-name="P1"/>
      <text:p text:style-name="P1">Il rappresentante dell’Associazione dei Magistrati, Dottor Poliz, interviene sottolineando quanto sia importante partecipare a questo tipo di eventi, è importante dal punto di vista formativo dei giovani e delle scuole perché si partecipa alla democrazia ed è la manifestazione di un principio fondamentale della giurisdizione cioè che la giustizia è amministrata in nome del popolo, ogni sentenza viene emessa in nome del popolo italiano, ha una legittimazione del popolo. Partecipare ai processi fa capire che una decisione del giudice può essere sofferenza perché priva delle libertà delle persone, i giudici possono dividere le coppie, togliere i figli, confiscare un patrimonio. Condizionano la vita degli uomini, quindi c’è bisogno di qualcuno che ascolti ed è per questo che le decisioni sono solenni, la corte, infatti, si alza in piedi e pronuncia la sua sentenza in nome del popolo italiano. La giurisdizione però, ha una grande difficoltà, deve mettere a confronto almeno due tesi diverse e deve sceglierne una, questo è un procedimento complesso ed il giudice mostra la sua sofferenza <text:span text:style-name="T2">nel prendere le sue decisioni.</text:span></text:p>
      <text:p text:style-name="P1"/>
      <text:p text:style-name="P1">Interviene successivamente, la Dr.ssa Campanelli che, nel 2015, ha costituito in Lombardia i Centri Provinciali di Promozione della Legalità per sostenere l’educazione alla legalità degli studenti in collaborazione con le scuole.</text:p>
      <text:p text:style-name="P1">In una società democratica dove la legalità viene praticata, i cittadini sono liberi e consapevoli delle proprie scelte, della costruzione dei loro progetti di vita, nel rispetto delle regole, <text:span text:style-name="T3">ed</text:span> ogni sentenza viene emanata in nome del popolo italiano che è sovrano. Questo tipo di iniziative servono a formare i giovani di oggi alla legalità.</text:p>
      <text:p text:style-name="P1"/>
      <text:p text:style-name="P1">Per comprendere la legalità, la giustizia ed il rispetto è necessario conoscere il principio della cittadinanza. <text:s/>Il Presidente della Repubblica Mattarella, nel discorso di fine anno, ha parlato del rispetto, del fatto che bisogna sentirsi comunità per condividere valori, diritti, doveri con cui costruire il proprio futuro e quello del paese in modo responsabile. Ognuno di noi è protagonista del proprio futuro e del futuro del proprio paese, per raggiungere questo scopo occorre essere rispettosi verso se stessi e verso gli altri garantendo la sicurezza, perché la sicurezza fa parte di un ambiente in cui tutti si sentono rispettati e rispettano le regole del vivere comune.</text:p>
      <text:p text:style-name="P1"/>
      <text:p text:style-name="P1"><text:soft-page-break/>La Dr.ssa Campanelli ha inoltre parlato della nostra Costituzione, cioè la legge fondamentale dello stato, la carta scritta e votata in cui viene descritto il percorso di un essere umano, della vita della società. Entrata in vigore il 1 gennaio 1948, tra i padri costituenti vi è Piero Calamandrei, il quale nel 1947, nel discorso all’assemblea costituente ha detto che una delle più gravi malattie della società è il discredito delle leggi, il non riconoscere le leggi, il senso della legalità deve essere intrinseco in ogni cittadino perché il cittadino dovrebbe avere il senso morale, dovrebbe rispettare la legge per garantire la crescita e lo sviluppo di un paese. Per Calamandrei l’elemento importante di questo sviluppo sono i ragazzi, accompagnati dalla scuola perché forma le nuove generazioni, cittadini consapevoli del proprio futuro. Calamandrei, in un discorso sulla scuola del 1950, considera la scuola come un organo costituzionale con la sua autonomia, anche se questa concezione è stata poi assunta molti anni dopo nel 2001, per Calamandrei la scuola è l’organo centrale della democrazia che serve a risolve il problema della democrazia, cioè la formazione della classe dirigente.</text:p>
      <text:p text:style-name="P1">La Dottoressa Campanelli ha sottolineato il fatto che la Costituzione non è una macchina che va avanti da sola, ha bisogno di essere osservata e noi abbiamo un ruolo importantissimo, abbiamo il dovere di rispettarla e mettere in pratica i suoi principi.</text:p>
      <text:p text:style-name="P1"/>
      <text:p text:style-name="P1">Interviene il professor Francesco Viganò della Corte Costituzionale, parlando di cos’è la legalità e l’amministrazione della giustizia.</text:p>
      <text:p text:style-name="P1"/>
      <text:p text:style-name="P1">Il professore ha raccontato prima il suo percorso di vita per diventare membro della corte costituzionale. In passato potevano diventare membri della Corte Costituzionale solo una ristretta elite di persone agiate, ora invece è sulla base dell’impegno, della tenacia e dello studio. La sua fortuna è stato l’incontro con un professore dell’università che gli ha cambiato la vita, gli ha fatto capire che il diritto non è una materia di sola memoria, ma serve per risolvere problemi concreti ed occorre fantasia per cercare soluzioni, perché le leggi vanno applicate ad una società che è in continua trasformazione. Dopo essersi laureato ed aver praticato la professione per un periodo, la Presidenza della Repubblica l’ha nominato giudice costituzionale. Questo dimostra come la Magistratura è, e de<text:span text:style-name="T4">ve</text:span> essere, una realtà plurale ed inclusiva. La Magistratura ha fatto passi importantissimi, fino all’inizio degli anni ’60 le donne non potevano entrare a farne parte perché si pensava non fossero adatte per questo ruolo, ora le donne sono la maggioranza della Magistratura ed il magistrato più importante oggi è una donna.</text:p>
      <text:p text:style-name="P1"/>
      <text:p text:style-name="P1">Viganò spiega che legalità significa far rispettare le leggi. Perché far rispettare le leggi? Un filosofo del 700, Hobbes, disse che rispettare le leggi è la condizione essenziale per assicurare una convivenza armonica fra tutte le persone che compongono la società, senza le leggi e senza chi le fa rispettare ci sarebbe il caos, la guerra di tutti contro tutti, la guerra in cui ciascuno lotta per conseguire i propri interessi e chi vince, è sempre il più forte. Esempi di stati falliti sono quelli in cui lo stato non riesce più ad esercitare la propria autorità, dove non c’è più la polizia ed il sistema giudiziario e chi <text:s/>domina sono i signori della guerra che con la forza e le armi impongono le proprie regole. </text:p>
      <text:p text:style-name="P1">Quindi la funzione essenziale della legge e quella del sistema giudiziario è di tutelare e proteggere i soggetti più deboli. Questo è il programma della Costituzione, infatti all’articolo 2 si parla della tutela dei diritti inviolabili della persona sia come singolo che nelle formazioni sociali in cui la personalità si svolge, all’articolo 3 si parla della Repubblica che è impegnata a rimuovere le condizioni sociali ed economiche che limitano la libertà delle persone, che costituiscono un ostacolo allo sviluppo della personalità.</text:p>
      <text:p text:style-name="P1"/>
      <text:p text:style-name="P1">Il Professore ha poi parlato del diritto che, se utilizzato in maniera corretta, è un limite al potere, si mette al servizio del rispetto delle regole, che vincono anche la persona più potente del mondo, come il Presidente degli Stati Uniti, poiché è sottoposto anch’egli alla legge.</text:p>
      <text:p text:style-name="P1"/>
      <text:p text:style-name="P1">Il diritto si distingue in diritto civile e diritto penale.</text:p>
      <text:p text:style-name="P1"><text:soft-page-break/>Il diritto civile regola i rapporti orizzontali tra gli individui, cioè l’individuo nei confronti di un altro individuo, per proteggere i più deboli, come per esempio il soggetto vittima di un incidente stradale che ha il diritto di essere risarcito da chi ha causato il danno, oppure la moglie che è stata abbandonata dal marito, che deve mantenere i figli e che ha diritto che il padre contribuisca al mantenimento della famiglia e allo svolgimento dei suoi doveri, oppure nel diritto del lavoro, il lavoratore che può essere facilmente sfruttato dal datore di lavoro, la tutela contro il licenziamento illegittimo, la tutela del lavoratore contro il mobbing, cioè il lavoratore che viene preso di mira e viene costretto a dare le dimissioni, la tutela dei riders che lavorano in condizioni spaventose per esempio quando piove. In queste situazioni deve intervenire il diritto, i giudici devono assicurare le garanzie fondamentali per questi lavoratori.</text:p>
      <text:p text:style-name="P1"/>
      <text:p text:style-name="P1">Il diritto penale viene svolto dalla polizia, dai ministeri, dai giudici della polizia penitenziaria, lo scopo, ancora una volta, è quello di proteggere i più deboli. Ci sono due tipi di reati, quelli che offendono i diritti individuali come il diritto alla vita, alla integrità fisica, alla proprietà, questi sono reati da cui l’individuo deve essere protetto dalla sopraffazione dei più forti, e quelli che offendono la collettività, per esempio i reati di corruzione, commessi da chi sfrutta una funzione pubblica, oppure i reati commessi da chi non paga le tasse. </text:p>
      <text:p text:style-name="P1"/>
      <text:p text:style-name="P1">Viganò ammette che questo sistema ha molti problemi, come la lentezza dei procedimenti giudiziari di minore importanza, ma funziona nelle linee essenziali; il sistema di polizia interviene in maniera efficace e i casi più importanti vengono giudicati in modo rapido, in Italia infatti si punisce maggiormente che negli altri paesi. Il sistema della legalità in Italia assicura quindi gli scopi fondamentali.</text:p>
      <text:p text:style-name="P1"/>
      <text:p text:style-name="P1">Il professor Viganò si occupa della Giustizia Costituzionale che pratica nella Corte Costituzionale a Roma, ha il compito di giudicare la legittimità costituzionale delle leggi, la conformità alla costituzione delle leggi, perché anche le leggi devono rispettare le regole fondamentali della Costituzione, per evitare che chi ha il potere <text:span text:style-name="T5">possa</text:span>, attraverso di esse, rimanere sempre al potere. In Italia, in passato, è avvenuto proprio questo, l’approvazione di nuove leggi da parte della maggioranza ha portato alla creazione della dittatura e della stabilizzazione del potere senza possibilità di cambio. </text:p>
      <text:p text:style-name="P1">Il compito fondamentale della Corte Costituzionale è quindi quella di creare le condizioni base perché certi diritti fondamentali siano rispettati, ma è anche quello di assicurare le condizioni per cui la minoranza possa diventare la maggioranza. Se per esempio il legislatore decidesse di introdurre l’ergastolo senza poter uscire dal carcere, senza dare una seconda chance, sarebbe una legge incostituzionale, così come se il legislatore decidesse di reintrodurre la pena di morte. L’incostituzionalità risiede nel fatto che non si tutela la persona più debole. Chi ha commesso un reato deve scontare una pena, ma diventa il soggetto debole ed il diritto ha il dovere di tutelare la sua dignità. <text:span text:style-name="T6">O</text:span>ccorre preservare le condizioni di umanità minima che consistono nel dare una seconda chance, un possibile cambiamento. Questo è quello che prescrive la nostra Costituzione.</text:p>
      <text:p text:style-name="P1"/>
      <text:p text:style-name="P1">Condizione perché si possa verificare tutto questo è l’indipendenza del potere giudiziario, i giudici amministrano la giustizia in nome del popolo, ma non devono rispondere direttamente al popolo cioè alla volontà della maggioranza, anzi la devono controllare contro i possibili abusi. La Costituzione prevede l’indipendenza dei giudici, i giudici infatti vengono selezionati in base al merito, non dal potere politico, sono inamovibili, il giudice non può essere trasferito d’ufficio senza il suo consenso.</text:p>
      <text:p text:style-name="P1">Anche quando i giudici sbagliano, le sanzioni disciplinari contro di loro sono affidate ad un organo di autogoverno della Magistratura, composto da rappresentanti eletti dai giudici per evitare che il potere politico interferisca minando quindi l’indipendenza della Magistratura.</text:p>
      <text:p text:style-name="P1">Nel momento in cui la politica si intromette nel controllo della Magistratura viene a mancare la democrazia costituzionale.</text:p>
      <text:p text:style-name="P1">L’indipendenza della Magistratura è necessaria perché il magistrato deve avere il coraggio di prendere delle decisioni anche impopolari, deve avere il coraggio di fare un processo contro i potenti che hanno <text:soft-page-break/>commesso reati, anche quando hanno l’appoggio della maggioranza della popolazione, deve avere il coraggio di assolvere l’imputato quando ritiene che non ci siano abbastanza prove per dimostrare la sua colpevolezza.</text:p>
      <text:p text:style-name="P1"/>
      <text:p text:style-name="P1">Viganò conclude dicendo ancora una volta che il sistema funziona se i giudici e le istituzioni ricevono la fiducia della popolazion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Segoe Script" fo:font-size="10pt" officeooo:rsid="00396e46" officeooo:paragraph-rsid="00396e46" style:font-size-asian="8.75pt" style:font-size-complex="10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Alessandro Los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stina</meta:initial-creator>
    <meta:editing-cycles>43</meta:editing-cycles>
    <meta:creation-date>2019-05-14T08:13:00</meta:creation-date>
    <dc:date>2019-06-03T17:24:36.863000000</dc:date>
    <meta:editing-duration>PT8H20M28S</meta:editing-duration>
    <meta:generator>LibreOffice/6.2.4.2$Windows_X86_64 LibreOffice_project/2412653d852ce75f65fbfa83fb7e7b669a126d64</meta:generator>
    <meta:document-statistic meta:table-count="0" meta:image-count="0" meta:object-count="0" meta:page-count="4" meta:paragraph-count="28" meta:word-count="2030" meta:character-count="13130" meta:non-whitespace-character-count="111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